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Comic Sans MS" style:font-name-asian="Comic Sans MS" style:font-name-complex="Comic Sans MS"/>
    </style:style>
    <style:style style:name="T2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T3" style:family="text">
      <style:text-properties style:font-name="Comic Sans MS" style:font-name-asian="Andale Sans UI" style:font-name-complex="Tahoma"/>
    </style:style>
    <style:style style:name="T4" style:family="text">
      <style:text-properties style:font-name-asian="Andale Sans UI" style:font-name-complex="Tahom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ganizator: </text:p>
      <text:p text:style-name="P2">ENCE-PENCE Sala Zabaw</text:p>
      <text:p text:style-name="P2">Magdalena Nazar-Kawałkowska</text:p>
      <text:p text:style-name="P2">ul.Gdańska 163 85-915 Bydgoszcz</text:p>
      <text:p text:style-name="P2">NIP 967-109-06-96/REGON <text:s/>362281576</text:p>
      <text:p text:style-name="P2">tel.508301688/607875411</text:p>
      <text:p text:style-name="P3">Ankieta organizacji przyjęcia urodzinowego</text:p>
      <text:p text:style-name="P1"><text:s/>Imię i nazwisko Zamawiającego _______________________________</text:p>
      <text:p text:style-name="P1">Telefon kontaktowy ________________________________________</text:p>
      <text:p text:style-name="P1"><text:s/>E-mail __________________________________________________</text:p>
      <text:p text:style-name="P1"><text:s/>Imię i wiek dziecka ________________________________________</text:p>
      <text:p text:style-name="P1"><text:s/>Liczba dzieci _____________________________________________</text:p>
      <text:p text:style-name="P1">Wiek dzieci ______________________________________________</text:p>
      <text:p text:style-name="P1">Termin przyjęcia urodzinowego ________________________________</text:p>
      <text:p text:style-name="P1">Godzina przyjęcia urodzinowego _______________________________</text:p>
      <text:p text:style-name="P1">RODZAJ PAKIETU:</text:p>
      <text:p text:style-name="P1"><text:s text:c="5"/><text:span text:style-name="T5"><text:s text:c="2"/></text:span><text:span text:style-name="T2">◊ </text:span><text:span text:style-name="T5">Pakiet PODSTAWOWY (bez animatora) </text:span>(pon.-czw. 250zł/ pt.-nd. 290zł)</text:p>
      <text:p text:style-name="P2"><text:span text:style-name="T2"><text:s text:c="26"/>◊ </text:span><text:span text:style-name="T5">Pakiet STANDARD </text:span>(pon.-czw. 360zł/ pt.-nd. 430zł)</text:p>
      <text:p text:style-name="P2"><text:s text:c="32"/>tort Cukiernia Staropolska (16 porcji)</text:p>
      <text:p text:style-name="P2"><text:span text:style-name="T1"><text:tab/><text:tab/><text:tab/>czekoladowy□/</text:span>b.czekolada<text:span text:style-name="T1">□/</text:span><text:span text:style-name="T4">deserowy</text:span><text:span text:style-name="T1">□/jeżynowy□</text:span></text:p>
      <text:p text:style-name="P3"><text:span text:style-name="T1">◊ </text:span>Pakiet ENCE-ZDROWY-OWOCOWY <text:span text:style-name="T6">(pon.-czw. 380zł/ pt.-nd. 450zł)</text:span></text:p>
      <text:p text:style-name="P2"><text:s text:c="32"/>tort Cukiernia Staropolska <text:s/>(16 porcji)</text:p>
      <text:p text:style-name="P2"><text:span text:style-name="T1"><text:tab/><text:tab/><text:tab/>czekoladowy□/b.czekolada□/</text:span><text:span text:style-name="T3">deserowy</text:span><text:span text:style-name="T1">□/jeżynowy□</text:span></text:p>
      <text:p text:style-name="P2"><text:span text:style-name="T1"><text:s text:c="36"/></text:span><text:span text:style-name="T2">◊ </text:span><text:span text:style-name="T5">Pakiet ODLOTOWY </text:span>(pon.-czw. 460zł/ pt.-nd. 520zł)</text:p>
      <text:p text:style-name="P2"><text:s text:c="33"/>tort Cukiernia Staropolska <text:s/>(16 porcji)</text:p>
      <text:p text:style-name="P2"><text:span text:style-name="T1"><text:s/><text:tab/><text:tab/><text:tab/>czekoladowy□/b.czekolada□/</text:span><text:span text:style-name="T3">deserowy</text:span><text:span text:style-name="T1">□/jeżynowy□</text:span></text:p>
      <text:p text:style-name="P1">pizza..........................</text:p>
      <text:p text:style-name="P2"><text:s/>Informacje dodatkowe.....................................................................................................................</text:p>
      <text:p text:style-name="P2"><text:s text:c="2"/><text:tab/></text:p>
      <text:p text:style-name="P1">Wpłacono bezzwrotną zaliczkę w wysokości (min. 100 zł) _____________________</text:p>
      <text:p text:style-name="P1">Oświadczam, że zapoznałem się z regulaminem sali zabaw ENCE-PENCE oraz regulaminem urodzin (załączonymi do niniejszej ankiety) i akceptuję je. </text:p>
      <text:p text:style-name="P2">______________________________ </text:p>
      <text:p text:style-name="P2">Podpis osoby przyjmującej zgłoszenie </text:p>
      <text:p text:style-name="P2"/>
      <text:p text:style-name="P2">________________________________ </text:p>
      <text:p text:style-name="P2">Data i podpis Zamawiającego </text:p>
      <text:p text:style-name="P2">Rozliczenie końcowe:</text:p>
      <text:p text:style-name="P1"><text:s/>Ilość dzieci____________________ </text:p>
      <text:p text:style-name="P1">Bar__________________________ </text:p>
      <text:p text:style-name="P2"><text:s text:c="37"/>Ciasto________________________</text:p>
      <text:p text:style-name="P1">Kwota do zapłaty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14H24M51S</meta:editing-duration>
    <meta:editing-cycles>59</meta:editing-cycles>
    <meta:generator>OpenOffice/4.1.2$Win32 OpenOffice.org_project/412m3$Build-9782</meta:generator>
    <dc:date>2017-08-28T13:08:22.05</dc:date>
    <dc:creator>Marcin Kawałkowski</dc:creator>
    <meta:printed-by>Marcin Kawałkowski</meta:printed-by>
    <meta:print-date>2017-07-26T18:00:28.87</meta:print-date>
    <meta:document-statistic meta:table-count="0" meta:image-count="0" meta:object-count="0" meta:page-count="1" meta:paragraph-count="40" meta:word-count="147" meta:character-count="2047"/>
    <meta:user-defined meta:name="Info 1"/>
    <meta:user-defined meta:name="Info 2"/>
    <meta:user-defined meta:name="Info 3"/>
    <meta:user-defined meta:name="Info 4"/>
  </office:meta>
</office:document-meta>
</file>